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等线" svg:font-family="等线" style:font-family-generic="system" style:font-pitch="variable"/>
    <style:font-face style:name="等线 Light" svg:font-family="'等线 Light'" style:font-family-generic="system" style:font-pitch="variable"/>
  </office:font-face-decls>
  <office:automatic-styles>
    <style:style style:name="T1" style:family="text">
      <style:text-properties officeooo:rsid="0008827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.global _start</text:p>
      <text:p text:style-name="Standard">_start:</text:p>
      <text:p text:style-name="Standard"><text:tab/></text:p>
      <text:p text:style-name="Standard">.global main</text:p>
      <text:p text:style-name="Standard">main:</text:p>
      <text:p text:style-name="Standard"><text:s text:c="4"/>mov r0, #0 <text:s text:c="12"/>// Initialize counter to 9 (r0 will store the counter value)</text:p>
      <text:p text:style-name="Standard"><text:s text:c="4"/>ldr r1, =table <text:s text:c="3"/>// Load the address of the table (r1 will store the table address)</text:p>
      <text:p text:style-name="Standard"><text:s text:c="4"/>ldr r3, =SSD</text:p>
      <text:p text:style-name="Standard"><text:tab/>mov r8, #0</text:p>
      <text:p text:style-name="Standard"><text:tab/></text:p>
      <text:p text:style-name="Standard">loop:</text:p>
      <text:p text:style-name="Standard"><text:s text:c="4"/>ldr r2, [r1, r0, lsl #2] // Load the value from the table at index r0 (shifted left by 2)</text:p>
      <text:p text:style-name="Standard"><text:s text:c="4"/>// Here, you can send the value in r2 to the seven-segment display driver</text:p>
      <text:p text:style-name="Standard"><text:s text:c="4"/>str r2, [r3]</text:p>
      <text:p text:style-name="Standard"><text:s text:c="5"/>bl delay <text:s/><text:tab/><text:tab/>// <text:span text:style-name="T1">call subroutine delay //</text:span></text:p>
      <text:p text:style-name="Standard"><text:s text:c="4"/>add r0, r0, #1 <text:s text:c="10"/>// increment the counter</text:p>
      <text:p text:style-name="Standard"><text:s text:c="4"/>cmp r0, #5</text:p>
      <text:p text:style-name="Standard"><text:tab/>bne loop <text:s text:c="17"/>// If the counter is non-negative, continue looping</text:p>
      <text:p text:style-name="Standard">dummy:</text:p>
      <text:p text:style-name="Standard"><text:tab/>b dummy</text:p>
      <text:p text:style-name="Standard"><text:tab/></text:p>
      <text:p text:style-name="Standard">delay: <text:s text:c="6"/></text:p>
      <text:p text:style-name="Standard"><text:tab/>add r8,r8,#1</text:p>
      <text:p text:style-name="Standard"><text:tab/>ldr r9, =3000000</text:p>
      <text:p text:style-name="Standard"><text:tab/>cmp r8,r9</text:p>
      <text:p text:style-name="Standard"><text:tab/>blt delay</text:p>
      <text:p text:style-name="Standard"><text:tab/>mov r8, #0</text:p>
      <text:p text:style-name="Standard"><text:tab/>bx lr<text:tab/><text:tab/>// return //</text:p>
      <text:p text:style-name="Standard"><text:soft-page-break/><text:s text:c="2"/></text:p>
      <text:p text:style-name="Standard">.data</text:p>
      <text:p text:style-name="Standard">.equ SSD,0xff200020</text:p>
      <text:p text:style-name="Standard">table:</text:p>
      <text:p text:style-name="Standard"><text:tab/>.word 0x06 <text:s text:c="14"/>// 1</text:p>
      <text:p text:style-name="Standard"><text:s text:c="3"/></text:p>
      <text:p text:style-name="Standard"><text:s text:c="4"/><text:tab/>.word 0x4F <text:s text:c="14"/>// 3</text:p>
      <text:p text:style-name="Standard"><text:s text:c="4"/></text:p>
      <text:p text:style-name="Standard"><text:s text:c="4"/><text:tab/>.word 0x6D <text:s text:c="14"/>// 5</text:p>
      <text:p text:style-name="Standard"><text:s text:c="4"/></text:p>
      <text:p text:style-name="Standard"><text:s text:c="3"/><text:tab/> .word 0x07 <text:s text:c="14"/>// 7</text:p>
      <text:p text:style-name="Standard"><text:s text:c="3"/></text:p>
      <text:p text:style-name="Standard"><text:s text:c="4"/><text:tab/>.word 0x6F <text:s text:c="14"/>// 9</text:p>
      <text:p text:style-name="Standard"><text:s text:c="4"/></text:p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等线" svg:font-family="等线" style:font-family-generic="system" style:font-pitch="variable"/>
    <style:font-face style:name="等线 Light" svg:font-family="'等线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hr" fo:country="HR" style:letter-kerning="true" style:font-name-asian="等线" style:font-size-asian="12pt" style:language-asian="zh" style:country-asian="CN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hr" fo:country="HR" style:letter-kerning="true" style:font-name-asian="等线" style:font-size-asian="12pt" style:language-asian="zh" style:country-asian="CN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等线 Light" style:font-family-asian="'等线 Light'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等线 Light" style:font-family-asian="'等线 Light'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等线 Light" style:font-family-asian="'等线 Light'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等线 Light" style:font-family-asian="'等线 Light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等线 Light" style:font-family-asian="'等线 Light'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等线 Light" style:font-family-asian="'等线 Light'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等线 Light" style:font-family-asian="'等线 Light'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26cm" style:font-name-asian="等线 Light" style:font-family-asian="'等线 Light'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0f4761" loext:opacity="100%" style:font-name="Aptos Display" fo:font-family="'Aptos Display'" style:font-family-generic="roman" style:font-pitch="variable" fo:font-size="20pt" style:font-name-asian="等线 Light" style:font-family-asian="'等线 Light'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0f4761" loext:opacity="100%" style:font-name="Aptos Display" fo:font-family="'Aptos Display'" style:font-family-generic="roman" style:font-pitch="variable" fo:font-size="16pt" style:font-name-asian="等线 Light" style:font-family-asian="'等线 Light'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0f4761" loext:opacity="100%" fo:font-size="14pt" style:font-name-asian="等线 Light" style:font-family-asian="'等线 Light'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0f4761" loext:opacity="100%"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0f4761" loext:opacity="100%" style:font-name-asian="等线 Light" style:font-family-asian="'等线 Light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595959" loext:opacity="100%"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595959" loext:opacity="100%" style:font-name-asian="等线 Light" style:font-family-asian="'等线 Light'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272727" loext:opacity="100%"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272727" loext:opacity="100%" style:font-name-asian="等线 Light" style:font-family-asian="'等线 Light'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 loext:linked-style-name="Title">
      <style:text-properties style:font-name="Aptos Display" fo:font-family="'Aptos Display'" style:font-family-generic="roman" style:font-pitch="variable" fo:font-size="28pt" fo:letter-spacing="-0.018cm" style:letter-kerning="true" style:font-name-asian="等线 Light" style:font-family-asian="'等线 Light'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 loext:linked-style-name="Subtitle">
      <style:text-properties fo:color="#595959" loext:opacity="100%" fo:font-size="14pt" fo:letter-spacing="0.026cm" style:font-name-asian="等线 Light" style:font-family-asian="'等线 Light'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ranko Balon</meta:initial-creator>
    <meta:editing-cycles>2</meta:editing-cycles>
    <meta:creation-date>2025-05-13T10:45:00</meta:creation-date>
    <dc:date>2025-06-10T17:48:35.401000000</dc:date>
    <meta:editing-duration>PT45M51S</meta:editing-duration>
    <meta:generator>LibreOffice/24.2.5.2$Windows_X86_64 LibreOffice_project/bffef4ea93e59bebbeaf7f431bb02b1a39ee8a59</meta:generator>
    <meta:document-statistic meta:table-count="0" meta:image-count="0" meta:object-count="0" meta:page-count="2" meta:paragraph-count="43" meta:word-count="153" meta:character-count="948" meta:non-whitespace-character-count="614"/>
    <meta:user-defined meta:name="AppVersion">16.0000</meta:user-defined>
    <meta:template xlink:type="simple" xlink:actuate="onRequest" xlink:title="Normal" xlink:href=""/>
  </office:meta>
</office:document-meta>
</file>